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/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margin-left="2.9583in" fo:text-indent="0.4833in">
        <style:tab-stops/>
      </style:paragraph-properties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FF0000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 fo:color="#FF0000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33" style:parent-style-name="Bezodstępów" style:family="paragraph">
      <style:paragraph-properties fo:margin-left="2.95in" fo:text-indent="0.4916in">
        <style:tab-stops/>
      </style:paragraph-properties>
    </style:style>
    <style:style style:name="P34" style:parent-style-name="Bezodstępów" style:family="paragraph">
      <style:paragraph-properties fo:margin-left="3.9333in" fo:text-indent="0.4916in">
        <style:tab-stops/>
      </style:paragraph-properties>
    </style:style>
    <style:style style:name="P35" style:parent-style-name="Standard" style:master-page-name="MP1" style:family="paragraph">
      <style:paragraph-properties fo:break-before="page" fo:text-align="center" fo:line-height="115%"/>
      <style:text-properties fo:font-weight="bold" style:font-weight-asian="bold"/>
    </style:style>
    <style:style style:name="P36" style:parent-style-name="Standard" style:family="paragraph">
      <style:paragraph-properties fo:line-height="115%"/>
      <style:text-properties fo:font-weight="bold" style:font-weight-asian="bold"/>
    </style:style>
    <style:style style:name="P37" style:parent-style-name="Standard" style:family="paragraph">
      <style:paragraph-properties fo:text-align="justify" fo:margin-bottom="0.1111in" fo:line-height="115%"/>
    </style:style>
    <style:style style:name="P38" style:parent-style-name="Standard" style:family="paragraph">
      <style:paragraph-properties fo:text-align="justify" fo:margin-bottom="0.1111in" fo:line-height="115%"/>
    </style:style>
    <style:style style:name="P39" style:parent-style-name="Standard" style:family="paragraph">
      <style:paragraph-properties fo:text-align="justify" fo:margin-bottom="0.1111in" fo:line-height="115%"/>
    </style:style>
    <style:style style:name="T40" style:parent-style-name="Domyślnaczcionkaakapitu" style:family="text">
      <style:text-properties style:font-name-asian="Arial"/>
    </style:style>
    <style:style style:name="P41" style:parent-style-name="Standard" style:family="paragraph">
      <style:paragraph-properties fo:text-align="justify" fo:margin-bottom="0.1111in" fo:line-height="115%"/>
    </style:style>
    <style:style style:name="P42" style:parent-style-name="Standard" style:family="paragraph">
      <style:paragraph-properties fo:text-align="justify" fo:margin-bottom="0.1111in" fo:line-height="115%"/>
    </style:style>
    <style:style style:name="P43" style:parent-style-name="Standard" style:family="paragraph">
      <style:paragraph-properties fo:text-align="justify" fo:margin-bottom="0.1388in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margin-bottom="0.1111in" fo:line-height="115%"/>
    </style:style>
    <style:style style:name="T46" style:parent-style-name="Domyślnaczcionkaakapitu" style:family="text">
      <style:text-properties style:font-name-asian="Calibri" style:language-asian="pl" style:country-asian="PL"/>
    </style:style>
    <style:style style:name="P47" style:parent-style-name="Standard" style:family="paragraph">
      <style:paragraph-properties fo:text-align="justify" fo:margin-bottom="0.1111in" fo:line-height="115%"/>
    </style:style>
    <style:style style:name="P48" style:parent-style-name="Standard" style:family="paragraph">
      <style:paragraph-properties fo:text-align="justify" fo:margin-bottom="0.1111in" fo:line-height="115%"/>
    </style:style>
    <style:style style:name="P49" style:parent-style-name="Standard" style:family="paragraph">
      <style:paragraph-properties fo:text-align="justify" fo:margin-bottom="0.1111in" fo:line-height="115%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 fo:margin-bottom="0.1111in"/>
    </style:style>
  </office:automatic-styles>
  <office:body>
    <office:text text:use-soft-page-breaks="true">
      <text:p text:style-name="P1">KARTA ZGŁOSZENIA</text:p>
      <text:p text:style-name="P2">III JARMARK BOŻONARODZENIOWY</text:p>
      <text:p text:style-name="P3">Maków Mazowiecki</text:p>
      <text:p text:style-name="P4">15 – 17 grudnia 2022 r.</text:p>
      <text:p text:style-name="Standard"/>
      <text:list text:style-name="LFO6" text:continue-numbering="true">
        <text:list-item>
          <text:p text:style-name="P5">Organizator: Urząd Miejski w Makowie Mazowieckim,</text:p>
        </text:list-item>
      </text:list>
      <text:p text:style-name="P6"><text:tab/><text:tab/><text:s/>ul. Stanisława Moniuszki 6, 06-200 Maków Mazowiecki</text:p>
      <text:p text:style-name="P7"/>
      <text:list text:style-name="LFO6" text:continue-numbering="true">
        <text:list-item>
          <text:p text:style-name="P8">Zgłaszający<text:s/><text:tab/>…………………………………………………………..</text:p>
        </text:list-item>
      </text:list>
      <text:p text:style-name="Standard"><text:tab/><text:tab/><text:tab/>…………………………………………………………..</text:p>
      <text:p text:style-name="Standard"><text:tab/><text:s text:c="8"/><text:tab/><text:tab/><text:s/><text:span text:style-name="T9">(nazwa firmy, imię i nazwisko osoby reprezentującej firmę)</text:span></text:p>
      <text:p text:style-name="P10"/>
      <text:list text:style-name="LFO6" text:continue-numbering="true">
        <text:list-item>
          <text:p text:style-name="P11">Adres zgłaszającego:<text:tab/>………………......………………………………………………</text:p>
        </text:list-item>
      </text:list>
      <text:p text:style-name="P12"><text:s text:c="12"/>…………………………………………………………………..</text:p>
      <text:list text:style-name="LFO6" text:continue-numbering="true">
        <text:list-item>
          <text:p text:style-name="P13">Telefon:………………………………………………………………….</text:p>
        </text:list-item>
      </text:list>
      <text:p text:style-name="Standard"/>
      <text:list text:style-name="LFO6" text:continue-numbering="true">
        <text:list-item>
          <text:p text:style-name="P14">Rezerwacja miejsca wystawienniczego<text:s/>na RYNKU (część północna z napisem<text:line-break/>„I Love Maków”(właściwe zaznaczyć):</text:p>
        </text:list-item>
      </text:list>
      <text:p text:style-name="Standard"><text:tab/></text:p>
      <text:list text:style-name="WW8Num1">
        <text:list-item>
          <text:p text:style-name="P15">15 grudnia (czwartek)</text:p>
        </text:list-item>
        <text:list-item>
          <text:p text:style-name="P16">16 grudnia (piątek)</text:p>
        </text:list-item>
        <text:list-item>
          <text:p text:style-name="P17">17 grudnia (sobota)</text:p>
        </text:list-item>
      </text:list>
      <text:p text:style-name="Standard"/>
      <text:list text:style-name="LFO6" text:continue-numbering="true">
        <text:list-item>
          <text:p text:style-name="P18">Zapotrzebowanie na powierzchnię wystawienniczą …………………….....</text:p>
        </text:list-item>
      </text:list>
      <text:p text:style-name="Standard"><text:tab/><text:tab/><text:tab/><text:tab/><text:tab/><text:tab/><text:tab/><text:tab/>(<text:span text:style-name="T19">w metrach kwadratowych)</text:span></text:p>
      <text:p text:style-name="Standard"/>
      <text:list text:style-name="LFO6" text:continue-numbering="true">
        <text:list-item>
          <text:p text:style-name="P20">Przedmiot wystawy<text:tab/>……………………………………………………………</text:p>
        </text:list-item>
      </text:list>
      <text:p text:style-name="P21"><text:tab/><text:tab/><text:tab/><text:tab/>……………………………………………………………</text:p>
      <text:p text:style-name="Standard"/>
      <text:list text:style-name="LFO6" text:continue-numbering="true">
        <text:list-item>
          <text:p text:style-name="P22"><text:span text:style-name="T23">Osoba odpowiedzialna za stoisko/ tel. Kont.</text:span><text:s text:c="2"/>……………………………………</text:p>
        </text:list-item>
      </text:list>
      <text:p text:style-name="Akapitzlistą"/>
      <text:p text:style-name="P24"><text:s text:c="3"/>……………………………………..</text:p>
      <text:p text:style-name="Standard"/>
      <text:p text:style-name="P25"><text:span text:style-name="T26">NIE UDOSTĘPNIAMY PRĄDU</text:span></text:p>
      <text:p text:style-name="Standard"><text:tab/><text:tab/><text:tab/><text:tab/><text:tab/><text:tab/></text:p>
      <text:p text:style-name="P27">Kartę Zgłoszenia należy wysłać pocztą elektroniczną na adres e-mail:</text:p>
      <text:p text:style-name="P28">agnieszka.slesicka@makowmazowiecki.pl. Na podstawie Karty Zgłoszenia Organizator dokonuje weryfikacji asortymentu dopuszczając lub nie do sprzedaży podczas Jarmarku Bożonarodzeniowego.</text:p>
      <text:p text:style-name="P29"><text:tab/><text:tab/><text:tab/><text:tab/><text:tab/><text:tab/><text:tab/><text:tab/><text:tab/></text:p>
      <text:p text:style-name="P30">Termin składania kart zgłoszeniowych: 09.12.2022 r.</text:p>
      <text:p text:style-name="Standard">Karta zgłoszenia nie jest<text:s/>potwierdzeniem udziału w Jarmarku</text:p>
      <text:p text:style-name="Standard"/>
      <text:p text:style-name="P31">Wyrażam zgodę na <text:s/>przetwarzanie moich danych <text:s/>osobowych <text:s/>tj. imienia, <text:s/>nazwiska, <text:s/>adresu korespondencyjnego/ zamieszkania, numeru telefonu <text:s/>kontaktowego przez <text:s/>Burmistrza <text:s/>Miasta <text:s/>Maków <text:s/>Mazowiecki w <text:s/>celu realizacji procesu rekrutacji dot. wynajmu stanowisk handlowych podczas Jarmarku Bożonarodzeniowego. Zgoda <text:s/>może <text:s/>zostać <text:s/>wycofana <text:s/>w <text:s/>każdym <text:s/>momencie, <text:s/>bez <text:s/>wpływu <text:s/>na zgodność <text:s/>z <text:s/>prawem przetwarzania, którego dokonano na podstawie zgody przed jej cofnięciem. Zgoda <text:s/>na <text:s/>przetwarzanie <text:s/>danych <text:s/>osobowych <text:s/>jest <text:s/>dobrowolna, jednakże jest warunkiem udziału w rekrutacji. W przypadku niewyrażenia w/w zgody zgłoszenie udziału w rekrutacji zostanie odrzucone.</text:p>
      <text:p text:style-name="P32"/>
      <text:p text:style-name="P33">……………………………………</text:p>
      <text:p text:style-name="P34">Data i podpis</text:p>
      <text:soft-page-break/>
      <text:p text:style-name="P35">KLAUZULA INFORMACYJNA</text:p>
      <text:p text:style-name="P36">dla wystawców biorących udział w Jarmarku Bożonarodzeniowym 15-17 grudnia 2022 r., na <text:s/>rynku w Makowie Mazowieckim.<text:line-break/>Zgodnie z art. 13 ust. 1 Ogólnego Rozporządzenia o Ochronie Danych (RODO) informujemy, że:</text:p>
      <text:list text:style-name="WWNum1">
        <text:list-item text:start-value="1">
          <text:p text:style-name="P37">administratorem Państwa danych osobowych jest Burmistrz Miasta w<text:s/>Makowie Mazowieckim, adres: ul. Stanisława Moniuszki 6, 06-200 Maków Mazowiecki;</text:p>
        </text:list-item>
        <text:list-item>
          <text:p text:style-name="P38">administrator wyznaczył Inspektora Ochrony Danych, z którym mogą się Państwo kontaktować w sprawach przetwarzania Państwa danych osobowych za pośrednictwem poczty elektronicznej:<text:s/><text:a xlink:href="mailto:starostwo@powiat-makowski.pl; " office:target-frame-name="_top" xlink:show="replace"><text:span text:style-name="Internetlink"><text:s/>urzad@makowmazowiecki.pl; </text:span></text:a></text:p>
        </text:list-item>
        <text:list-item>
          <text:p text:style-name="P39">administrator będzie przetwarzał Państwa dane osobowe na podstawie art. 6 ust. 1 lit. c) RODO, tj. w celu wypełnienia obowiązku prawnego ciążącego na administratorze, co wynika z ustawy z dnia 8 marca 1990 r. o samorządzie gminnym oraz<text:s/><text:span text:style-name="T40">ustawy z dnia 14 czerwca 1960 r. Kodeks postępowania administracyjnego</text:span>;</text:p>
        </text:list-item>
        <text:list-item>
          <text:p text:style-name="P41">dane osobowe mogą być udostępnione innym uprawnionym podmiotom, na podstawie przepisów prawa, a także na rzecz podmiotów, z którymi administrator zawarł umowę powierzenia przetwarzania danych w związku z realizacją usług na rzecz administratora (np. kancelarią prawną, dostawcą oprogramowania, zewnętrznym audytorem, zleceniobiorcą świadczącym usługę z zakresu ochrony danych osobowych);</text:p>
        </text:list-item>
        <text:list-item>
          <text:p text:style-name="P42">administrator nie zamierza przekazywać Państwa danych osobowych do państwa trzeciego lub organizacji międzynarodowej;</text:p>
        </text:list-item>
        <text:list-item>
          <text:p text:style-name="P43">mają Państwo prawo uzyskać kopię swoich danych osobowych w siedzibie administratora.</text:p>
        </text:list-item>
      </text:list>
      <text:p text:style-name="P44">Dodatkowo zgodnie z art. 13 ust. 2 RODO informujemy, że:</text:p>
      <text:list text:style-name="WWNum2">
        <text:list-item text:start-value="1">
          <text:p text:style-name="P45">Państwa dane osobowe będą przechowywane przez okres wynikający z przepisów prawa, tj. z ustawy z dnia 14 lipca 1983 r. o narodowym zasobie archiwalnym i archiwach oraz w Rozporządzeniu Ministra Kultury<text:s/>i Dziedzictwa Narodowego z dnia 20 października 2015 r. w sprawie klasyfikowania i kwalifikowania dokumentacji, przekazywania materiałów archiwalnych do archiwów państwowych i brakowania dokumentacji niearchiwalnej<text:span text:style-name="T46">;</text:span></text:p>
        </text:list-item>
        <text:list-item>
          <text:p text:style-name="P47">przysługuje Państwu prawo dostępu do treści swoich danych, ich sprostowania lub ograniczenia przetwarzania, a także prawo do wniesienia skargi do organu nadzorczego;</text:p>
        </text:list-item>
        <text:list-item>
          <text:p text:style-name="P48">w przypadku realizacji zadań ustawowych podanie danych jest obligatoryjne, w pozostałych przypadkach podanie danych<text:s/>osobowych ma charakter dobrowolny. Konsekwencją niepodania danych będzie odmowa załatwienia sprawy przez administratora;</text:p>
        </text:list-item>
        <text:list-item>
          <text:p text:style-name="P49">administrator nie podejmuje decyzji w sposób zautomatyzowany w oparciu o Państwa dane osobowe.</text:p>
        </text:list-item>
      </text:list>
      <text:p text:style-name="Standard"/>
      <text:p text:style-name="P50">………………………………</text:p>
      <text:p text:style-name="P51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3pt" style:font-size-asian="13pt" style:font-size-complex="13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3pt" style:font-size-asian="13pt" style:font-size-complex="13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2" style:display-name="WWNum2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gnieszka Ślesicka</dc:creator>
    <meta:creation-date>2014-07-03T14:11:00Z</meta:creation-date>
    <dc:date>2022-10-28T07:04:00Z</dc:date>
    <meta:print-date>2016-04-19T16:53:00Z</meta:print-date>
    <meta:template xlink:href="Normal" xlink:type="simple"/>
    <meta:editing-cycles>20</meta:editing-cycles>
    <meta:editing-duration>PT13260S</meta:editing-duration>
    <meta:document-statistic meta:page-count="2" meta:paragraph-count="9" meta:word-count="644" meta:character-count="4504" meta:row-count="32" meta:non-whitespace-character-count="3869"/>
  </office:meta>
</office:document-meta>
</file>