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Book Antiqua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Book Antiqu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style:font-name-complex="Book Antiqu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style:font-name-complex="Book Antiqu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style:font-name-complex="Book Antiqua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style="italic" style:font-style-asian="italic" style:font-style-complex="italic"/>
    </style:style>
    <style:style style:name="P16" style:parent-style-name="Standard" style:family="paragraph">
      <style:text-properties style:font-name="Arial" fo:font-style="italic" style:font-style-asian="italic" style:font-style-complex="italic"/>
    </style:style>
    <style:style style:name="P17" style:parent-style-name="Standard" style:family="paragraph">
      <style:paragraph-properties fo:line-height="115%"/>
      <style:text-properties style:font-name="Arial"/>
    </style:style>
    <style:style style:name="P18" style:parent-style-name="Standard" style:family="paragraph">
      <style:paragraph-properties fo:line-height="115%"/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list-style-name="LFO6" style:family="paragraph"/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6" style:parent-style-name="Standard" style:family="paragraph">
      <style:paragraph-properties fo:text-indent="0.25in"/>
      <style:text-properties style:font-name="Arial"/>
    </style:style>
    <style:style style:name="P27" style:parent-style-name="Standard" style:family="paragraph">
      <style:paragraph-properties fo:text-indent="0.25in"/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paragraph-properties fo:text-indent="0.25in"/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list-style-name="LFO6" style:family="paragraph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 fo:font-style="italic" style:font-style-asian="italic" style:font-style-complex="italic"/>
    </style:style>
    <style:style style:name="P42" style:parent-style-name="Standard" style:family="paragraph">
      <style:text-properties style:font-name="Arial"/>
    </style:style>
    <style:style style:name="P43" style:parent-style-name="Standard" style:list-style-name="LFO6" style:family="paragraph">
      <style:paragraph-properties fo:line-height="150%"/>
      <style:text-properties style:font-name="Arial"/>
    </style:style>
    <style:style style:name="P44" style:parent-style-name="Standard" style:family="paragraph">
      <style:paragraph-properties fo:line-height="150%" fo:margin-left="0.5in">
        <style:tab-stops/>
      </style:paragraph-properties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list-style-name="LFO6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list-style-name="LFO6" style:family="paragraph"/>
    <style:style style:name="T49" style:parent-style-name="Domyślnaczcionkaakapitu" style:family="text">
      <style:text-properties style:font-name="Arial"/>
    </style:style>
    <style:style style:name="P50" style:parent-style-name="Akapitzlistą" style:family="paragraph">
      <style:text-properties style:font-name="Arial" style:font-size-complex="12pt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fo:font-style="italic" style:font-style-asian="italic" style:font-style-complex="italic"/>
    </style:style>
    <style:style style:name="P54" style:parent-style-name="Standard" style:family="paragraph">
      <style:text-properties fo:font-style="italic" style:font-style-asian="italic" style:font-style-complex="italic"/>
    </style:style>
    <style:style style:name="P55" style:parent-style-name="Standard" style:family="paragraph">
      <style:text-properties fo:font-style="italic" style:font-style-asian="italic" style:font-style-complex="italic"/>
    </style:style>
    <style:style style:name="P56" style:parent-style-name="Standard" style:family="paragraph">
      <style:text-properties fo:font-weight="bold" style:font-weight-asian="bold" style:font-weight-complex="bold" fo:color="#FF0000"/>
    </style:style>
    <style:style style:name="P57" style:parent-style-name="Standard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P59" style:parent-style-name="Bezodstępów" style:family="paragraph">
      <style:paragraph-properties fo:margin-left="2.95in" fo:text-indent="0.4916in">
        <style:tab-stops/>
      </style:paragraph-properties>
    </style:style>
    <style:style style:name="P60" style:parent-style-name="Bezodstępów" style:family="paragraph">
      <style:paragraph-properties fo:margin-left="3.9333in" fo:text-indent="0.4916in">
        <style:tab-stops/>
      </style:paragraph-properties>
    </style:style>
    <style:style style:name="P61" style:parent-style-name="Standard" style:master-page-name="MP1" style:family="paragraph">
      <style:paragraph-properties fo:break-before="page" fo:text-align="center" fo:line-height="115%"/>
      <style:text-properties style:font-name-complex="Calibri" fo:font-weight="bold" style:font-weight-asian="bold"/>
    </style:style>
    <style:style style:name="P62" style:parent-style-name="Standard" style:family="paragraph">
      <style:paragraph-properties fo:text-align="center" fo:line-height="115%"/>
      <style:text-properties style:font-name-complex="Calibri" fo:font-weight="bold" style:font-weight-asian="bold"/>
    </style:style>
    <style:style style:name="P63" style:parent-style-name="Standard" style:family="paragraph">
      <style:paragraph-properties fo:line-height="115%"/>
      <style:text-properties fo:font-weight="bold" style:font-weight-asian="bold"/>
    </style:style>
    <style:style style:name="P64" style:parent-style-name="Standard" style:list-style-name="LFO8" style:family="paragraph">
      <style:paragraph-properties fo:text-align="justify" fo:margin-bottom="0.1111in" fo:line-height="115%" fo:margin-left="0.25in">
        <style:tab-stops>
          <style:tab-stop style:type="left" style:position="0in"/>
        </style:tab-stops>
      </style:paragraph-properties>
    </style:style>
    <style:style style:name="P65" style:parent-style-name="Standard" style:list-style-name="WWNum1" style:family="paragraph">
      <style:paragraph-properties fo:text-align="justify" fo:margin-bottom="0.1111in" fo:line-height="115%"/>
    </style:style>
    <style:style style:name="P66" style:parent-style-name="Standard" style:list-style-name="WWNum1" style:family="paragraph">
      <style:paragraph-properties fo:text-align="justify" fo:margin-bottom="0.1111in" fo:line-height="115%"/>
    </style:style>
    <style:style style:name="T67" style:parent-style-name="Domyślnaczcionkaakapitu" style:family="text">
      <style:text-properties style:font-name-asian="Arial"/>
    </style:style>
    <style:style style:name="P68" style:parent-style-name="Standard" style:list-style-name="WWNum1" style:family="paragraph">
      <style:paragraph-properties fo:text-align="justify" fo:margin-bottom="0.1111in" fo:line-height="115%"/>
    </style:style>
    <style:style style:name="P69" style:parent-style-name="Standard" style:list-style-name="WWNum1" style:family="paragraph">
      <style:paragraph-properties fo:text-align="justify" fo:margin-bottom="0.1111in" fo:line-height="115%"/>
    </style:style>
    <style:style style:name="P70" style:parent-style-name="Standard" style:list-style-name="WWNum1" style:family="paragraph">
      <style:paragraph-properties fo:text-align="justify" fo:margin-bottom="0.1388in"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list-style-name="LFO10" style:family="paragraph">
      <style:paragraph-properties fo:text-align="justify" fo:margin-bottom="0.1111in" fo:line-height="115%" fo:margin-left="0.25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-asian="Calibri" style:language-asian="pl" style:country-asian="PL"/>
    </style:style>
    <style:style style:name="P74" style:parent-style-name="Standard" style:list-style-name="WWNum2" style:family="paragraph">
      <style:paragraph-properties fo:text-align="justify" fo:margin-bottom="0.1111in" fo:line-height="115%"/>
    </style:style>
    <style:style style:name="P75" style:parent-style-name="Standard" style:list-style-name="WWNum2" style:family="paragraph">
      <style:paragraph-properties fo:text-align="justify" fo:margin-bottom="0.1111in" fo:line-height="115%"/>
    </style:style>
    <style:style style:name="P76" style:parent-style-name="Standard" style:list-style-name="WWNum2" style:family="paragraph">
      <style:paragraph-properties fo:text-align="justify" fo:margin-bottom="0.1111in" fo:line-height="115%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 fo:margin-bottom="0.1111in"/>
    </style:style>
    <style:style style:name="P79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KARTA ZGŁOSZENIA<text:s/></text:span><text:span text:style-name="T3">-</text:span><text:span text:style-name="T4"><text:s/>JARMARK WIELKANOCNY</text:span></text:p>
      <text:p text:style-name="P5">w Makowie Mazowieckim</text:p>
      <text:p text:style-name="P6">3-4 kwietnia 2020 r.</text:p>
      <text:p text:style-name="P7"/>
      <text:p text:style-name="P8">Organizator: Urząd Miejski w Makowie Mazowieckim,</text:p>
      <text:p text:style-name="P9"><text:tab/><text:tab/><text:s/>ul. Stanisława Moniuszki 6, 06-200 Maków<text:s/>Mazowiecki</text:p>
      <text:p text:style-name="P10"/>
      <text:p text:style-name="P11">Zgłaszający<text:s/><text:tab/>…………………………………………………………..</text:p>
      <text:p text:style-name="P12"><text:tab/><text:tab/>…………………………………………………………..</text:p>
      <text:p text:style-name="Standard"><text:span text:style-name="T13"><text:tab/></text:span><text:span text:style-name="T14"><text:tab/></text:span><text:span text:style-name="T15">(nazwa firmy, imię i nazwisko osoby reprezentującej firmę)</text:span></text:p>
      <text:p text:style-name="P16"/>
      <text:p text:style-name="P17">Adres:<text:tab/>………………......………………………………………………</text:p>
      <text:p text:style-name="P18">Telefon:…………………………………………………………………..</text:p>
      <text:p text:style-name="P19"/>
      <text:list text:style-name="LFO6" text:continue-numbering="true">
        <text:list-item>
          <text:p text:style-name="P20"><text:span text:style-name="T21">Rezerwacja miejsca wystawienniczego<text:s/></text:span><text:span text:style-name="T22"><text:line-break/></text:span><text:span text:style-name="T23">(właśc</text:span><text:span text:style-name="T24">iwe zaznaczyć znakiem „x”):</text:span></text:p>
        </text:list-item>
      </text:list>
      <text:p text:style-name="P25"/>
      <text:p text:style-name="P26">[ <text:s/>] 3 kwietnia 2020 (piątek), opłata: 50,00 zł</text:p>
      <text:p text:style-name="P27">[ <text:s/>] 4 kwietnia 2020 (sobota), opłata: 50,00 zł</text:p>
      <text:p text:style-name="P28"/>
      <text:p text:style-name="P29">Suma do zapłaty………………… (termin zapłaty do 31 marca 2020 r.)</text:p>
      <text:p text:style-name="P30"/>
      <text:list text:style-name="LFO6" text:continue-numbering="true">
        <text:list-item>
          <text:p text:style-name="P31">Zapotrzebowanie na powierzchnię wystawienniczą …………………….....</text:p>
        </text:list-item>
      </text:list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5"/>(</text:span><text:span text:style-name="T41">w metrach)</text:span></text:p>
      <text:p text:style-name="P42"/>
      <text:list text:style-name="LFO6" text:continue-numbering="true">
        <text:list-item>
          <text:p text:style-name="P43">Przedmiot wystawy</text:p>
        </text:list-item>
      </text:list>
      <text:p text:style-name="P44">…………………………………………………………………………………………</text:p>
      <text:p text:style-name="P45"/>
      <text:list text:style-name="LFO6" text:continue-numbering="true">
        <text:list-item>
          <text:p text:style-name="P46">Zapotrzebowanie na energię elektryczną<text:s/><text:tab/>TAK / NIE</text:p>
        </text:list-item>
      </text:list>
      <text:p text:style-name="P47"/>
      <text:list text:style-name="LFO6" text:continue-numbering="true">
        <text:list-item>
          <text:p text:style-name="P48"><text:span text:style-name="T49">Osoba odpowiedzialna za stoisko<text:s/></text:span></text:p>
        </text:list-item>
      </text:list>
      <text:p text:style-name="P50"/>
      <text:p text:style-name="P51">………………………………………………………/ tel. Kom. ………………………</text:p>
      <text:p text:style-name="P52"/>
      <text:p text:style-name="P53">Kartę Zgłoszenia należy wysłać pocztą elektroniczną na<text:s/>adres e-mail:</text:p>
      <text:p text:style-name="P54">agnieszka.slesicka@makowmazowiecki.pl. Na podstawie Karty Zgłoszenia Organizator dokonuje weryfikacji asortymentu dopuszczając lub nie do sprzedaży podczas Jarmarku Wielkanocnego.</text:p>
      <text:p text:style-name="P55"><text:tab/><text:tab/><text:tab/><text:tab/><text:tab/><text:tab/><text:tab/><text:tab/><text:tab/></text:p>
      <text:p text:style-name="P56">Termin składania kart zgłoszeniowych: 31.03.2020 r.</text:p>
      <text:p text:style-name="Standard">Karta zgłoszenia nie jest potwierdzeniem udziału w Jarmarku</text:p>
      <text:p text:style-name="Standard"/>
      <text:p text:style-name="P57">Wyrażam zgodę na<text:s/>przetwarzanie moich danych<text:s/>osobowych<text:s/>tj. imienia, nazwiska,<text:s/>adresu korespondencyjnego/ zamieszkania, numeru telefonu <text:s/>kontaktowego przez <text:s/>Burmistrza <text:s/>Miasta <text:s/>Maków <text:s/>Mazowiecki w <text:s/>celu realizacji procesu rekrutacji dot. wynajmu stanowisk handlowych podczas Jarmarku Wielkanocnego. Zgoda<text:s/>może<text:s/>zostać<text:s/>wycofana<text:s/>w <text:s/>każdym <text:s/>momencie,<text:s/>bez<text:s/>wpływu<text:s/>na zgodność<text:s/>z<text:s/>prawem przetwarzania, którego dokonano na podstawie zgody przed jej cofnięciem. Zgoda<text:s/>na<text:s/>przetwarzanie<text:s/>danych<text:s/>osobowych<text:s/>jest<text:s/>dobrowolna, jednakże jest warunkiem udziału w rekrutacji. W przypadku niewyrażenia w/w zgody zgłoszenie udziału w rekrutacji zostanie odrzucone.</text:p>
      <text:p text:style-name="P58"/>
      <text:p text:style-name="P59">……………………………………</text:p>
      <text:p text:style-name="P60">Data i podpis</text:p>
      <text:soft-page-break/>
      <text:p text:style-name="P61">KLAUZULA<text:s/>INFORMACYJNA</text:p>
      <text:p text:style-name="P62">dla wystawców biorących udział w Jarmarku Wielkanocnym 3-4 kwietnia 2020 r.,<text:s/><text:line-break/>na<text:s/>rynku w Makowie Mazowieckim</text:p>
      <text:p text:style-name="P63">Zgodnie z art. 13 ust. 1 Ogólnego Rozporządzenia o Ochronie Danych (RODO) informujemy, że:</text:p>
      <text:list text:style-name="LFO7">
        <text:list-item text:start-value="1">
          <text:p text:style-name="P64">administratorem Państwa danych osobowych jest Burmistrz Miasta w Makowie Mazowieckim, adres: ul. Stanisława Moniuszki 6, 06-200 Maków Mazowiecki;</text:p>
        </text:list-item>
      </text:list>
      <text:list text:style-name="WWNum1" text:continue-numbering="true">
        <text:list-item>
          <text:p text:style-name="P65">administrator wyznaczył Inspektora Ochrony Danych, z którym mogą się Państwo kontaktować w sprawach przetwarzania Państwa danych osobowych za pośrednictwem poczty elektronicznej:<text:s/><text:a xlink:href="mailto:starostwo@powiat-makowski.pl; " office:target-frame-name="_top" xlink:show="replace"><text:span text:style-name="Internetlink"><text:s/>urzad@makowmazowiecki.pl; </text:span></text:a></text:p>
        </text:list-item>
        <text:list-item>
          <text:p text:style-name="P66">administrator będzie przetwarzał Państwa dane osobowe na podstawie art. 6 ust. 1 lit. c) RODO, tj. w celu wypełnienia obowiązku prawnego ciążącego<text:s/>na administratorze, co wynika z ustawy z dnia 8 marca 1990 r. o samorządzie gminnym oraz<text:s/><text:span text:style-name="T67">ustawy z dnia 14 czerwca 1960 r. Kodeks postępowania administracyjnego</text:span>;</text:p>
        </text:list-item>
        <text:list-item>
          <text:p text:style-name="P68">dane osobowe mogą być udostępnione innym uprawnionym podmiotom, na podstawie przepisów prawa,<text:s/>a także na rzecz podmiotów, z którymi administrator zawarł umowę powierzenia przetwarzania danych w związku z realizacją usług na rzecz administratora (np. kancelarią prawną, dostawcą oprogramowania, zewnętrznym audytorem, zleceniobiorcą świadczącym usługę<text:s/>z zakresu ochrony danych osobowych);</text:p>
        </text:list-item>
        <text:list-item>
          <text:p text:style-name="P69">administrator nie zamierza przekazywać Państwa danych osobowych do państwa trzeciego lub organizacji międzynarodowej;</text:p>
        </text:list-item>
        <text:list-item>
          <text:p text:style-name="P70">mają Państwo prawo uzyskać kopię swoich danych osobowych w siedzibie administratora.</text:p>
        </text:list-item>
      </text:list>
      <text:p text:style-name="P71">Dodatkowo zgodnie z art. 13 ust. 2 RODO informujemy, że:</text:p>
      <text:list text:style-name="LFO9">
        <text:list-item text:start-value="1">
          <text:p text:style-name="P72">Państwa dane osobowe będą przechowywane przez okres wynikający z przepisów prawa, tj. z ustawy z dnia 14 lipca 1983 r. o narodowym zasobie archiwalnym i archiwach oraz w Rozporządzeniu Ministra Kultury i Dziedzictwa Narodowego z dnia 20 października 2015 r. w sprawie klasyfikowania i kwalifikowania dokumentacji, przekazywania materiałów archiwalnych do archiwów państwowych i brakowania dokumentacji niearchiwalnej<text:span text:style-name="T73">;</text:span></text:p>
        </text:list-item>
      </text:list>
      <text:list text:style-name="WWNum2" text:continue-numbering="true">
        <text:list-item>
          <text:p text:style-name="P74">przysługuje Państwu prawo dostępu do treści swoich<text:s/>danych, ich sprostowania lub ograniczenia przetwarzania, a także prawo do wniesienia skargi do organu nadzorczego;</text:p>
        </text:list-item>
        <text:list-item>
          <text:p text:style-name="P75">w przypadku realizacji zadań ustawowych podanie danych jest obligatoryjne, w pozostałych przypadkach podanie danych osobowych ma charakter<text:s/>dobrowolny. Konsekwencją niepodania danych będzie odmowa załatwienia sprawy przez administratora;</text:p>
        </text:list-item>
        <text:list-item>
          <text:p text:style-name="P76">administrator nie podejmuje decyzji w sposób zautomatyzowany w oparciu o Państwa dane osobowe.</text:p>
        </text:list-item>
      </text:list>
      <text:p text:style-name="Standard"/>
      <text:p text:style-name="P77">………………………………</text:p>
      <text:p text:style-name="P78">Podpi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WW_CharLFO1LVL1" style:family="text">
      <style:text-properties style:font-name="Symbol" style:font-name-complex="Symbol" fo:font-size="13pt" style:font-size-asian="13pt" style:font-size-complex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3pt" style:font-size-asian="13pt" style:font-size-complex="13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3pt" style:font-size-asian="13pt" style:font-size-complex="13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2" style:display-name="WWNum2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udziału</dc:title>
    <meta:initial-creator>Pracownik</meta:initial-creator>
    <dc:creator>Małgorzata Karczewska</dc:creator>
    <meta:creation-date>2014-07-03T14:11:00Z</meta:creation-date>
    <dc:date>2020-03-10T15:02:00Z</dc:date>
    <meta:print-date>2016-04-19T16:53:00Z</meta:print-date>
    <meta:template xlink:href="Normal" xlink:type="simple"/>
    <meta:editing-cycles>16</meta:editing-cycles>
    <meta:editing-duration>PT2640S</meta:editing-duration>
    <meta:document-statistic meta:page-count="2" meta:paragraph-count="8" meta:word-count="636" meta:character-count="4450" meta:row-count="31" meta:non-whitespace-character-count="3822"/>
  </office:meta>
</office:document-meta>
</file>