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justify"/>
      <style:text-properties fo:font-weight="bold" style:font-weight-asian="bold" fo:font-size="16pt" style:font-size-asian="16pt"/>
    </style:style>
    <style:style style:name="P5" style:parent-style-name="Default" style:family="paragraph">
      <style:paragraph-properties fo:text-align="justify"/>
      <style:text-properties fo:font-weight="bold" style:font-weight-asian="bold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/>
    </style:style>
    <style:style style:name="P9" style:parent-style-name="Default" style:family="paragraph">
      <style:paragraph-properties fo:text-align="justify"/>
      <style:text-properties fo:font-weight="bold" style:font-weight-asian="bold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T23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24" style:parent-style-name="StrongEmphasis" style:family="text">
      <style:text-properties fo:font-weight="normal" style:font-weight-asian="normal" style:font-weight-complex="normal" fo:color="#000000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29" style:parent-style-name="Default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style:font-weight-complex="normal" fo:font-style="italic" style:font-style-asian="italic"/>
    </style:style>
    <style:style style:name="T31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2" style:parent-style-name="StrongEmphasis" style:family="text">
      <style:text-properties fo:font-weight="normal" style:font-weight-asian="normal" style:font-weight-complex="normal"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Default" style:family="paragraph">
      <style:paragraph-properties fo:text-align="justify" fo:margin-bottom="0.0361in"/>
    </style:style>
    <style:style style:name="P45" style:parent-style-name="Default" style:family="paragraph">
      <style:paragraph-properties fo:text-align="justify" fo:margin-bottom="0.0361in"/>
    </style:style>
    <style:style style:name="P46" style:parent-style-name="Default" style:family="paragraph">
      <style:paragraph-properties fo:text-align="justify" fo:margin-bottom="0.0361in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Default" style:family="paragraph">
      <style:paragraph-properties fo:text-align="justify" fo:margin-bottom="0.0333in"/>
    </style:style>
    <style:style style:name="P52" style:parent-style-name="Default" style:family="paragraph">
      <style:paragraph-properties fo:text-align="justify" fo:margin-bottom="0.0333in"/>
    </style:style>
    <style:style style:name="T53" style:parent-style-name="Domyślnaczcionkaakapitu" style:family="text">
      <style:text-properties style:use-window-font-color="true"/>
    </style:style>
    <style:style style:name="P54" style:parent-style-name="Default" style:family="paragraph">
      <style:paragraph-properties fo:text-align="justify" fo:margin-bottom="0.0333in"/>
    </style:style>
    <style:style style:name="P55" style:parent-style-name="Default" style:family="paragraph">
      <style:paragraph-properties fo:text-align="justify" fo:margin-bottom="0.0333in"/>
    </style:style>
    <style:style style:name="P56" style:parent-style-name="Default" style:family="paragraph">
      <style:paragraph-properties fo:text-align="justify" fo:margin-bottom="0.0333in"/>
    </style:style>
    <style:style style:name="P57" style:parent-style-name="Default" style:family="paragraph">
      <style:paragraph-properties fo:text-align="justify" fo:margin-bottom="0.0333in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 fo:margin-bottom="0.0361in"/>
    </style:style>
    <style:style style:name="P60" style:parent-style-name="Default" style:family="paragraph">
      <style:paragraph-properties fo:text-align="justify" fo:margin-bottom="0.0361in"/>
    </style:style>
    <style:style style:name="P61" style:parent-style-name="Default" style:family="paragraph">
      <style:paragraph-properties fo:text-align="justify" fo:margin-bottom="0.0361in"/>
    </style:style>
    <style:style style:name="P62" style:parent-style-name="Default" style:family="paragraph">
      <style:paragraph-properties fo:text-align="justify" fo:margin-bottom="0.0361in"/>
    </style:style>
    <style:style style:name="P63" style:parent-style-name="Default" style:family="paragraph">
      <style:paragraph-properties fo:text-align="justify" fo:margin-bottom="0.0361in"/>
    </style:style>
    <style:style style:name="P64" style:parent-style-name="Default" style:family="paragraph">
      <style:paragraph-properties fo:text-align="justify" fo:margin-bottom="0.0361in"/>
    </style:style>
    <style:style style:name="P65" style:parent-style-name="Default" style:family="paragraph">
      <style:paragraph-properties fo:text-align="justify" fo:margin-bottom="0.0361in"/>
    </style:style>
    <style:style style:name="P66" style:parent-style-name="Default" style:family="paragraph">
      <style:paragraph-properties fo:text-align="justify" fo:margin-bottom="0.0361in"/>
    </style:style>
    <style:style style:name="P67" style:parent-style-name="Default" style:family="paragraph">
      <style:paragraph-properties fo:text-align="justify" fo:margin-bottom="0.0361in"/>
      <style:text-properties fo:font-weight="bold" style:font-weight-asian="bold"/>
    </style:style>
    <style:style style:name="P68" style:parent-style-name="Default" style:family="paragraph">
      <style:paragraph-properties fo:text-align="justify" fo:margin-bottom="0.0361in"/>
      <style:text-properties fo:font-weight="bold" style:font-weight-asian="bold"/>
    </style:style>
    <style:style style:name="P69" style:parent-style-name="Default" style:family="paragraph">
      <style:paragraph-properties fo:text-align="justify" fo:margin-bottom="0.0361in"/>
    </style:style>
    <style:style style:name="P70" style:parent-style-name="Default" style:family="paragraph">
      <style:paragraph-properties fo:text-align="justify" fo:margin-bottom="0.0361in"/>
    </style:style>
    <style:style style:name="P71" style:parent-style-name="Default" style:family="paragraph">
      <style:paragraph-properties fo:text-align="justify" fo:margin-bottom="0.0361in"/>
    </style:style>
    <style:style style:name="P72" style:parent-style-name="Default" style:family="paragraph">
      <style:paragraph-properties fo:text-align="justify" fo:margin-bottom="0.0361in"/>
      <style:text-properties fo:font-weight="bold" style:font-weight-asian="bold"/>
    </style:style>
    <style:style style:name="P73" style:parent-style-name="Default" style:family="paragraph">
      <style:paragraph-properties fo:text-align="justify" fo:margin-bottom="0.0361in"/>
      <style:text-properties fo:font-weight="bold" style:font-weight-asian="bold"/>
    </style:style>
    <style:style style:name="P74" style:parent-style-name="Default" style:family="paragraph">
      <style:paragraph-properties fo:text-align="justify" fo:margin-bottom="0.0361in"/>
    </style:style>
    <style:style style:name="P75" style:parent-style-name="Default" style:family="paragraph">
      <style:paragraph-properties fo:text-align="justify" fo:margin-bottom="0.0361in"/>
    </style:style>
    <style:style style:name="P76" style:parent-style-name="Default" style:family="paragraph">
      <style:paragraph-properties fo:text-align="justify" fo:margin-bottom="0.0361in"/>
    </style:style>
    <style:style style:name="P77" style:parent-style-name="Default" style:family="paragraph">
      <style:paragraph-properties fo:text-align="justify" fo:margin-bottom="0.0361in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  <style:text-properties fo:font-weight="bold" style:font-weight-asian="bold"/>
    </style:style>
    <style:style style:name="P81" style:parent-style-name="Default" style:family="paragraph">
      <style:paragraph-properties fo:text-align="justify" fo:margin-bottom="0.0361i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Default" style:family="paragraph">
      <style:paragraph-properties fo:text-align="justify" fo:margin-bottom="0.0361in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 fo:text-indent="0.5in"/>
      <style:text-properties fo:font-weight="bold" style:font-weight-asian="bold"/>
    </style:style>
    <style:style style:name="P89" style:parent-style-name="Default" style:family="paragraph">
      <style:paragraph-properties fo:text-align="justify" fo:margin-bottom="0.0361in"/>
    </style:style>
    <style:style style:name="P90" style:parent-style-name="Default" style:family="paragraph">
      <style:paragraph-properties fo:text-align="justify" fo:margin-bottom="0.0361in"/>
    </style:style>
    <style:style style:name="P91" style:parent-style-name="Default" style:family="paragraph">
      <style:paragraph-properties fo:text-align="justify" fo:margin-bottom="0.0361in"/>
    </style:style>
    <style:style style:name="P92" style:parent-style-name="Default" style:family="paragraph">
      <style:paragraph-properties fo:text-align="justify" fo:margin-bottom="0.0361in"/>
      <style:text-properties fo:font-weight="bold" style:font-weight-asian="bold" style:font-weight-complex="bold"/>
    </style:style>
    <style:style style:name="P93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text-align="justify" fo:margin-bottom="0.0361in"/>
      <style:text-properties style:font-weight-complex="bold"/>
    </style:style>
    <style:style style:name="P95" style:parent-style-name="Default" style:family="paragraph">
      <style:paragraph-properties fo:text-align="justify" fo:margin-bottom="0.0361in"/>
      <style:text-properties style:font-weight-complex="bold"/>
    </style:style>
    <style:style style:name="P96" style:parent-style-name="Default" style:family="paragraph">
      <style:paragraph-properties fo:text-align="justify" fo:margin-bottom="0.0361in"/>
      <style:text-properties style:font-weight-complex="bold"/>
    </style:style>
    <style:style style:name="P97" style:parent-style-name="Default" style:family="paragraph">
      <style:paragraph-properties fo:text-align="justify" fo:margin-bottom="0.0361in"/>
      <style:text-properties style:font-weight-complex="bold"/>
    </style:style>
    <style:style style:name="P98" style:parent-style-name="Default" style:family="paragraph">
      <style:paragraph-properties fo:text-align="justify" fo:margin-bottom="0.0361in"/>
      <style:text-properties style:font-weight-complex="bold"/>
    </style:style>
    <style:style style:name="P99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text-align="justify" fo:margin-bottom="0.0361in"/>
      <style:text-properties style:font-weight-complex="bold"/>
    </style:style>
    <style:style style:name="P102" style:parent-style-name="Default" style:family="paragraph">
      <style:paragraph-properties fo:text-align="justify" fo:margin-bottom="0.0361in"/>
      <style:text-properties style:font-weight-complex="bold"/>
    </style:style>
    <style:style style:name="P103" style:parent-style-name="Default" style:family="paragraph">
      <style:paragraph-properties fo:text-align="justify" fo:margin-bottom="0.0361in"/>
      <style:text-properties style:font-weight-complex="bold"/>
    </style:style>
    <style:style style:name="P104" style:parent-style-name="Default" style:family="paragraph">
      <style:paragraph-properties fo:text-align="justify" fo:margin-bottom="0.0361in"/>
      <style:text-properties style:font-weight-complex="bold"/>
    </style:style>
    <style:style style:name="P105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Default" style:family="paragraph">
      <style:paragraph-properties fo:text-align="justify" fo:margin-bottom="0.0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działalności wystawienniczo – handlowej</text:p>
      <text:p text:style-name="P2">podczas „Dni Makowa 2019”</text:p>
      <text:p text:style-name="P3">15-16 czerwca 2019</text:p>
      <text:p text:style-name="P4"/>
      <text:p text:style-name="P5">1. Organizator</text:p>
      <text:p text:style-name="P6">Urząd Miejski w Makowie Mazowieckim</text:p>
      <text:p text:style-name="P7">ul. Moniuszki 6</text:p>
      <text:p text:style-name="P8">06-200 Maków<text:s/>Mazowiecki</text:p>
      <text:p text:style-name="P9"/>
      <text:p text:style-name="P10"><text:span text:style-name="T11">2. Czas trwania działalności wystawienniczo-handlowej.</text:span></text:p>
      <text:p text:style-name="P12"><text:span text:style-name="T13">Działalność wystawienniczo – handlowa rozpoczyna się w dniu</text:span><text:span text:style-name="T14"><text:s/>15 czerwca 2019 r. i trwa od godziny 12.00 do godziny 22.00, a kończy się w dniu 16 czerwca 2019 r. i trwa od godziny 10.00 do go</text:span><text:span text:style-name="T15">dziny 22.00.</text:span></text:p>
      <text:p text:style-name="P16"/>
      <text:p text:style-name="P17"><text:span text:style-name="T18">3. Zgłoszenia udziału wystawcy.</text:span></text:p>
      <text:p text:style-name="P19"><text:span text:style-name="T20">3.1. Zgłoszenie udziału wystawca dokonuje na formularzu pt. „Karta zgłoszenia udziału stoiska wystawienniczo – handlowego w obchodach Dni Makowa 2019”, dostępnym w biurze<text:s/></text:span><text:span text:style-name="T21">Wydziału Rozwoju Gospodarczego, Pozyski</text:span><text:span text:style-name="T22">wania Funduszy Zewnętrznych, Promocji i Sportu</text:span><text:span text:style-name="T23"><text:s/></text:span><text:span text:style-name="T24">w<text:s/></text:span><text:span text:style-name="T25">Urzędzie Miejskim w Makowie Mazowieckim przy ulicy Moniuszki 6 lub na stronie internetowej www.makowmazowiecki.pl.<text:s/></text:span><text:span text:style-name="T26"><text:line-break/></text:span><text:span text:style-name="T27">Wypełniony i podpisany Formularz należy przesłać pocztą na adres:</text:span></text:p>
      <text:p text:style-name="P28">Urząd Miejski w Makowie Mazowieckim</text:p>
      <text:p text:style-name="P29"><text:span text:style-name="T30">Wydział<text:s/></text:span><text:span text:style-name="T31">Rozwoju Gospodarczego, Pozyskiwania Funduszy Zewnętrznych, Promocji i Sportu</text:span><text:span text:style-name="T32">,<text:s/></text:span><text:span text:style-name="T33">ul. Moniuszki 6, <text:s/>06-200 Maków Mazowiecki,</text:span></text:p>
      <text:p text:style-name="P34">lub</text:p>
      <text:p text:style-name="P35">e-mailem na adres:</text:p>
      <text:p text:style-name="P36">agnieszka.slesicka@makowmazowiecki.pl</text:p>
      <text:p text:style-name="P37"><text:span text:style-name="T38">lub<text:s/></text:span><text:span text:style-name="T39"><text:line-break/></text:span><text:span text:style-name="T40">złożyć osobiście w siedzibie Urzędu Miejskiego, w pokoju</text:span><text:span text:style-name="T41"><text:s/>nr 24</text:span><text:span text:style-name="T42"><text:s/></text:span><text:span text:style-name="T43">do dnia 31 maja 2019 r.</text:span></text:p>
      <text:p text:style-name="P44">3.2. Po dokonaniu zgłoszenia wystawca otrzyma 3 czerwca 2019 r. informację na podany adres e-mail z zaproszeniem i wyrażeniem zgody na udział w obchodach „Dni Makowa 2019” oraz kwota do zapłaty wg przelicznika z pkt.7 niniejszego regulaminu. Zaproszeni wystawcy do udziału w Dniach Makowa 2019 mają obowiązek uiścić opłatę do 7 czerwca 2019 roku.</text:p>
      <text:p text:style-name="P45">3.3. Po otrzymaniu informacji wystawca ma prawo do rezygnacji z udziału w imprezie po pisemnym powiadomieniu organizatora. W przypadku<text:s/>zgłoszenia rezygnacji z udziału do dnia<text:s/><text:line-break/>7 czerwca 2019 r. Organizator dokona zwrotu opłaty, o której mowa w pkt.7. W przypadku braku zgłoszenia rezygnacji lub jej zgłoszeniu po dniu 7 czerwca 2019 r. organizator nie zwraca wniesionych opłat. Za datę odwołania uczestnictwa uważa się termin wpływu rezygnacji do siedziby organizatora.</text:p>
      <text:p text:style-name="P46">3.4. Brak wpływu opłaty, o której mowa w pkt.7 do dnia <text:s/>7 czerwca 2019r., wynikającej z deklaracji zawartej w zgłoszeniu udziału jest równoznaczne z rezygnacją z udziału w imprezie.</text:p>
      <text:p text:style-name="P47">3.5. Wystawca otrzyma (na życzenie) dokument potwierdzający wpłatę opłaty, o której mowa w pkt.7 w dniu imprezy.</text:p>
      <text:p text:style-name="P48"/>
      <text:p text:style-name="P49"><text:s/><text:span text:style-name="T50">4. Organizacja stoisk oraz warunki uczestnictwa</text:span></text:p>
      <text:p text:style-name="P51">4.1 Preferowany asortyment: pamiątki, rękodzieło, art. papiernicze i z tworzyw naturalnych, wyroby ceramiczne, biżuteria, wyroby z drewna, wikliny, świeczki, zabawki, sadzonki drzew i krzewów. Asortyment dopuszczalny: artystyczna galanteria skórzana, wełniana, stołowa, kosmetyki, słodycze, art. spożywcze (produkty mleczarskie, napoje, przetwory wędliniarskie).</text:p>
      <text:p text:style-name="P52">4.2. Warunkiem udziału wystawcy w imprezie jest otrzymanie informacji od Organizatora z<text:s/><text:soft-page-break/>zaproszeniem i wyrażeniem zgody na udział w obchodach<text:s/><text:span text:style-name="T53">”Dni Makowa 2019”.</text:span></text:p>
      <text:p text:style-name="P54">4.3. Organizator zastrzega sobie prawo odmowy udzielenia zezwolenia na udział w obchodach<text:s/><text:line-break/>”Dni Makowa 2019” bez podania przyczyny. Organizator może także odmówić udzielenia zezwolenia na udział w obchodach „Dni Makowa 2019” w związku z dużą liczbą zgłoszeń wystawców podobnego asortymentu.</text:p>
      <text:p text:style-name="P55">4.4. W czasie imprezy działalność handlową można prowadzić tylko w wyznaczonym miejscu wskazanym przez Organizatora.</text:p>
      <text:p text:style-name="P56">4.5. Używanie miejsca handlowego przez Uczestnika niezgodnie z deklarowaną funkcją oraz oddanie w korzystanie osobom trzecim skutkuje natychmiastowym wykluczeniem z udziału w obchodach ”Dni Makowa 2019”.</text:p>
      <text:p text:style-name="P57">4.6. Wystawcy organizują swoje stoiska zgodnie z ustaloną lokalizacją i na własny koszt.</text:p>
      <text:p text:style-name="P58">4.7. Wystawcy zobowiązani są do zachowania czystości i porządku na terenie handlowo-wystawienniczym, a także na terenie przyległym do użytkowanego. W szczególności zobowiązuje się do nie usuwania odpadów, które powstają w wyniku działalności handlowej do urządzeń ogólnodostępnych (kosze, toalety itp.). Wystawca na własny koszt zabezpiecza odpady i utylizuje je po zakończeniu imprezy.</text:p>
      <text:p text:style-name="P59">4.8. Organizatorowi służy uprawnienie do kontroli stoiska w obecności Uczestnika w celu oceny przestrzegania wymogów określonych powyżej.</text:p>
      <text:p text:style-name="P60">4.9. Obowiązuje zakaz wystawiania i reklamy towaru poza wyznaczonym miejscem, a także ingerencji w instalację elektryczną.</text:p>
      <text:p text:style-name="P61">4.10.<text:s/>Organizator zastrzega sobie prawo czasowego wyłączenia z handlu stanowiska Uczestnika.</text:p>
      <text:p text:style-name="P62">4.11. Uczestni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na sprzedaż.</text:p>
      <text:p text:style-name="P63">4.12. Uczestnik ma prawo do prowadzenia reklamy na powierzchni własnego stoiska w zakresie uzgodnionym z Organizatorem pod warunkiem, że nie zakłóca normalnego toku imprezy. Reklama poza stoiskiem wymaga pisemnej zgody Organizatora i może być realizowana wyłącznie za jego pośrednictwem i dodatkową opłatą. W przeciwnym razie reklama taka<text:s/>podlega likwidacji na koszt uczestnika.</text:p>
      <text:p text:style-name="P64">4.13. Uczestnicy są zobowiązani do prowadzenia działalności w sposób nienaruszający dobrych obyczajów, godności i uczuć religijnych.</text:p>
      <text:p text:style-name="P65">4.14. Uczestnik zobowiązany jest do przestrzegania przepisów p. poż., sanitarnych,<text:s/>ochrony środowiska i innych.</text:p>
      <text:p text:style-name="P66">4.15. Każde stoisko powinno być wyposażone w gaśnicę przeciwpożarową.</text:p>
      <text:p text:style-name="P67"/>
      <text:p text:style-name="P68">5. Ubezpieczenia</text:p>
      <text:p text:style-name="P69">5.1 Uczestnik ubezpiecza przedmiot działalności na własny koszt i ryzyko.</text:p>
      <text:p text:style-name="P70">5.2. Organizator nie ponosi odpowiedzialności za uszkodzenia towarów przed, po i w trakcie trwania imprezy.</text:p>
      <text:p text:style-name="P71">5.3. Organizator nie odpowiada za szkody spowodowane kradzieżą, ogniem, wichurą, uderzeniem pioruna, eksplozja, zalaniem wodą, przerwie w dostawie prądu, wody i innymi przyczynami losowymi.</text:p>
      <text:p text:style-name="P72"/>
      <text:p text:style-name="P73">6. Transport i<text:s/>zaopatrzenie</text:p>
      <text:p text:style-name="P74">6.1. Do obowiązków Uczestników należy zorganizowanie dostawy i opuszczenie samochodami terenu Imprezy najpóźniej do godziny 12.00 w sobotę oraz do godziny 10.00 w niedzielę i zapewnienie rezerw towaru gwarantujących całodzienne zaopatrzenie. Wjazd na teren festynu jest dopuszczalny wyłącznie przy posiadanym aktualnym zezwoleniu.</text:p>
      <text:soft-page-break/>
      <text:p text:style-name="P75">6.2. Dokonanie likwidacji stoisk w godzinach 22.00 do 23.00 (wjazd możliwy jest od godziny 22.00), opuszczenie pojazdami terenu imprezy musi nastąpić najpóźniej do godziny 23.00.</text:p>
      <text:p text:style-name="P76">6.3. Godziny wjazdu i wyjazdu pojazdów na teren imprezy muszą być bezwzględnie przestrzegane.</text:p>
      <text:p text:style-name="P77">6.4. Nie dopuszcza się wjazdu na teren imprezy samochodów innych niż uczestników i Organizatora.</text:p>
      <text:p text:style-name="P78">6.5. Uczestnik zobowiązany jest do przestrzegania przepisów ruchu drogowego.</text:p>
      <text:p text:style-name="P79"/>
      <text:p text:style-name="P80">7. Opłaty</text:p>
      <text:p text:style-name="P81">7.1. Opłata za stoisko wystawiennicze o powierzchni 3x3metry wynosi<text:s/><text:span text:style-name="T82">123,00</text:span><text:span text:style-name="T83"><text:s/>zł/ dzień<text:s/></text:span>lub w przypadku większej powierzchni wielokrotność tej kwoty.</text:p>
      <text:p text:style-name="P84">7.2. Opłata za stanowisko gastronomiczne (art. spożywcze, napoje) wynosi<text:s/><text:span text:style-name="T85">24</text:span><text:span text:style-name="T86">6,00 zł/ dzień</text:span>.</text:p>
      <text:p text:style-name="P87">7.3. Opłaty można uiszczać przelewem na konto prowadzone przez Bank Pekao S.A.: nr rachunku <text:s text:c="4"/></text:p>
      <text:p text:style-name="P88">32 1240 5325 1111 0000 5050 7155.</text:p>
      <text:p text:style-name="P89">7.4. <text:s/>Opłaty wniesione przez uczestników zostają przekazane na nagrody dla uczestników konkursów rozgrywanych<text:s/>w trakcie imprezy.</text:p>
      <text:p text:style-name="P90">7.5. W indywidualnych przypadkach istnieje możliwość przekazania grantów na nagrody o wartości wynikającej z wyliczonej opłaty za udział w imprezie.</text:p>
      <text:p text:style-name="P91"/>
      <text:p text:style-name="P92">8. Program Dni Makowa 2019 r.</text:p>
      <text:p text:style-name="P93">SOBOTA</text:p>
      <text:p text:style-name="P94">- Taneczne Show Studio Tańca SWAG</text:p>
      <text:p text:style-name="P95">- Rozśpiewany Maków</text:p>
      <text:p text:style-name="P96">- Zespół ZajeFajni</text:p>
      <text:p text:style-name="P97">- Exaited</text:p>
      <text:p text:style-name="P98">- Revel Band - Zespół muzyczny</text:p>
      <text:p text:style-name="P99"/>
      <text:p text:style-name="P100">NIEDZIELA</text:p>
      <text:p text:style-name="P101">- Miejska Orkiestra Dęta w Makowie Mazowieckim</text:p>
      <text:p text:style-name="P102">- Sonbird</text:p>
      <text:p text:style-name="P103">- KLENCZON PROJEKT</text:p>
      <text:p text:style-name="P104">- Fisz Emade</text:p>
      <text:p text:style-name="P105"/>
      <text:p text:style-name="P106">Przez 2 dni nad zalewem odbywać się będą IV MIĘDZYNARODOWE ZAWODY MODELI ŚLIZGÓW<text:s/>- III RUNDA PUCHAROWA FSR POLSKA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3pt" style:font-size-asian="13pt" style:font-size-complex="13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3pt" style:font-size-asian="13pt" style:font-size-complex="13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POWOZOWNIA</meta:initial-creator>
    <dc:creator>Agnieszka Ślesicka</dc:creator>
    <meta:creation-date>2016-04-07T14:13:00Z</meta:creation-date>
    <dc:date>2019-04-29T13:44:00Z</dc:date>
    <meta:print-date>2018-05-07T14:46:00Z</meta:print-date>
    <meta:template xlink:href="Normal" xlink:type="simple"/>
    <meta:editing-cycles>32</meta:editing-cycles>
    <meta:editing-duration>PT14640S</meta:editing-duration>
    <meta:document-statistic meta:page-count="3" meta:paragraph-count="15" meta:word-count="1090" meta:character-count="7615" meta:row-count="54" meta:non-whitespace-character-count="6540"/>
  </office:meta>
</office:document-meta>
</file>