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</style:style>
    <style:style style:name="P5" style:parent-style-name="Standard" style:family="paragraph">
      <style:paragraph-properties fo:text-align="center" fo:line-height="115%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5" style:parent-style-name="Standard" style:list-style-name="LFO1" style:family="paragraph">
      <style:paragraph-properties fo:text-align="justify" fo:line-height="115%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list-style-name="LFO1" style:family="paragraph">
      <style:paragraph-properties fo:text-align="justify" fo:line-height="115%"/>
    </style:style>
    <style:style style:name="P22" style:parent-style-name="Standard" style:list-style-name="LFO1" style:family="paragraph">
      <style:paragraph-properties fo:text-align="justify" fo:line-height="115%"/>
    </style:style>
    <style:style style:name="P23" style:parent-style-name="Standard" style:list-style-name="LFO1" style:family="paragraph">
      <style:paragraph-properties fo:text-align="justify" fo:line-height="115%"/>
    </style:style>
    <style:style style:name="P24" style:parent-style-name="Standard" style:list-style-name="LFO1" style:family="paragraph">
      <style:paragraph-properties fo:text-align="justify" fo:line-height="115%"/>
    </style:style>
    <style:style style:name="P25" style:parent-style-name="Standard" style:list-style-name="LFO1" style:family="paragraph">
      <style:paragraph-properties fo:text-align="justify" fo:line-height="115%"/>
    </style:style>
    <style:style style:name="P26" style:parent-style-name="Standard" style:list-style-name="LFO1" style:family="paragraph">
      <style:paragraph-properties fo:text-align="justify" fo:line-height="115%"/>
    </style:style>
    <style:style style:name="P27" style:parent-style-name="Standard" style:list-style-name="LFO1" style:family="paragraph">
      <style:paragraph-properties fo:text-align="justify" fo:line-height="115%"/>
    </style:style>
    <style:style style:name="P28" style:parent-style-name="Standard" style:list-style-name="LFO1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list-style-name="LFO1" style:family="paragraph">
      <style:paragraph-properties fo:text-align="justify" fo:line-height="115%"/>
    </style:style>
    <style:style style:name="P31" style:parent-style-name="Standard" style:list-style-name="LFO1" style:family="paragraph">
      <style:paragraph-properties fo:text-align="justify" fo:line-height="115%"/>
    </style:style>
    <style:style style:name="P32" style:parent-style-name="Standard" style:list-style-name="LFO1" style:family="paragraph">
      <style:paragraph-properties fo:text-align="justify" fo:line-height="115%"/>
    </style:style>
    <style:style style:name="P33" style:parent-style-name="Standard" style:list-style-name="LFO1" style:family="paragraph">
      <style:paragraph-properties fo:text-align="justify" fo:line-height="115%"/>
    </style:style>
    <style:style style:name="P34" style:parent-style-name="Standard" style:list-style-name="LFO1" style:family="paragraph">
      <style:paragraph-properties fo:text-align="justify" fo:line-height="115%"/>
    </style:style>
    <style:style style:name="P35" style:parent-style-name="Standard" style:list-style-name="LFO1" style:family="paragraph">
      <style:paragraph-properties fo:text-align="justify" fo:line-height="115%"/>
    </style:style>
    <style:style style:name="P36" style:parent-style-name="Standard" style:list-style-name="LFO1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list-style-name="LFO1" style:family="paragraph">
      <style:paragraph-properties fo:text-align="justify" fo:line-height="115%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 fo:margin-left="0.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list-style-name="LFO1" style:family="paragraph">
      <style:paragraph-properties fo:text-align="justify" fo:line-height="115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center" fo:line-height="115%"/>
    </style:style>
    <style:style style:name="P48" style:parent-style-name="Standard" style:family="paragraph">
      <style:paragraph-properties fo:text-align="center" fo:line-height="115%"/>
    </style:style>
    <style:style style:name="P49" style:parent-style-name="Standard" style:family="paragraph">
      <style:paragraph-properties fo:text-align="center" fo:line-height="115%"/>
    </style:style>
    <style:style style:name="P50" style:parent-style-name="Standard" style:list-style-name="LFO1" style:family="paragraph">
      <style:paragraph-properties fo:text-align="justify" fo:line-height="115%"/>
    </style:style>
    <style:style style:name="P51" style:parent-style-name="Standard" style:list-style-name="LFO1" style:family="paragraph">
      <style:paragraph-properties fo:text-align="justify" fo:line-height="115%"/>
    </style:style>
    <style:style style:name="P52" style:parent-style-name="Standard" style:list-style-name="LFO1" style:family="paragraph">
      <style:paragraph-properties fo:text-align="justify" fo:line-height="115%"/>
    </style:style>
    <style:style style:name="P53" style:parent-style-name="Standard" style:list-style-name="LFO1" style:family="paragraph">
      <style:paragraph-properties fo:text-align="justify" fo:line-height="115%"/>
    </style:style>
    <style:style style:name="P54" style:parent-style-name="Standard" style:list-style-name="LFO1" style:family="paragraph">
      <style:paragraph-properties fo:text-align="justify" fo:line-height="115%"/>
    </style:style>
    <style:style style:name="P55" style:parent-style-name="Standard" style:list-style-name="LFO1" style:family="paragraph">
      <style:paragraph-properties fo:text-align="justify" fo:line-height="115%"/>
    </style:style>
    <style:style style:name="P56" style:parent-style-name="Standard" style:list-style-name="LFO1" style:family="paragraph">
      <style:paragraph-properties fo:text-align="justify" fo:line-height="115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break-before="page" fo:text-align="end" fo:line-height="115%" fo:margin-left="0.2756in" fo:text-indent="-0.2361in">
        <style:tab-stops/>
      </style:paragraph-properties>
    </style:style>
    <style:style style:name="P59" style:parent-style-name="Standard" style:family="paragraph">
      <style:paragraph-properties fo:text-align="end" fo:line-height="115%" fo:margin-left="0.2756in" fo:text-indent="-0.2361in">
        <style:tab-stops/>
      </style:paragraph-properties>
    </style:style>
    <style:style style:name="P60" style:parent-style-name="Standard" style:family="paragraph">
      <style:paragraph-properties fo:text-align="end" fo:line-height="115%" fo:margin-left="0.2756in" fo:text-indent="-0.2361in">
        <style:tab-stops/>
      </style:paragraph-properties>
    </style:style>
    <style:style style:name="P61" style:parent-style-name="Standard" style:family="paragraph">
      <style:paragraph-properties fo:text-align="end" fo:line-height="115%" fo:margin-left="0.2756in" fo:text-indent="-0.2361in">
        <style:tab-stops/>
      </style:paragraph-properties>
    </style:style>
    <style:style style:name="P62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P63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P64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P65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line-height="115%" fo:margin-left="0.2756in" fo:text-indent="-0.2756in">
        <style:tab-stops/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 fo:line-height="115%" fo:margin-left="0.2756in" fo:text-indent="-0.2756in">
        <style:tab-stops/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list-style-name="LFO2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list-style-name="LFO2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 fo:margin-left="0.5in">
        <style:tab-stops/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list-style-name="LFO2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list-style-name="LFO2" style:family="paragraph">
      <style:paragraph-properties fo:text-align="justify" fo:line-height="115%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paragraph-properties fo:text-align="justify" fo:line-height="115%"/>
    </style:style>
    <style:style style:name="P87" style:parent-style-name="Standard" style:family="paragraph">
      <style:paragraph-properties fo:text-align="justify" fo:line-height="115%"/>
    </style:style>
    <style:style style:name="P88" style:parent-style-name="Standard" style:family="paragraph">
      <style:paragraph-properties fo:text-align="justify" fo:line-height="115%"/>
    </style:style>
    <style:style style:name="P89" style:parent-style-name="Standard" style:family="paragraph">
      <style:paragraph-properties fo:text-align="justify" fo:line-height="115%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end" fo:line-height="115%"/>
    </style:style>
    <style:style style:name="P92" style:parent-style-name="Standard" style:family="paragraph">
      <style:paragraph-properties fo:text-align="end" fo:line-height="115%"/>
    </style:style>
    <style:style style:name="P93" style:parent-style-name="Standard" style:family="paragraph">
      <style:paragraph-properties fo:text-align="end" fo:line-height="115%"/>
    </style:style>
    <style:style style:name="P94" style:parent-style-name="Standard" style:family="paragraph">
      <style:paragraph-properties fo:text-align="end" fo:line-height="115%"/>
    </style:style>
    <style:style style:name="P95" style:parent-style-name="Standard" style:family="paragraph">
      <style:paragraph-properties fo:line-height="115%"/>
    </style:style>
  </office:automatic-styles>
  <office:body>
    <office:text text:use-soft-page-breaks="true">
      <text:p text:style-name="P1">KONKURS OFERT</text:p>
      <text:p text:style-name="P2">W zakresie opłaty za<text:s/><text:span text:style-name="T3">dzierżawę terenu pod wyłączność sprzedaży piwa</text:span><text:s/>podczas obchodów</text:p>
      <text:p text:style-name="P4">„Dni Makowa 2019”</text:p>
      <text:p text:style-name="P5"/>
      <text:p text:style-name="P6">Urząd Miejski w Makowie Mazowieckim, ul. Moniuszki 6, 06-200 Maków<text:s/>Mazowiecki ogłasza konkurs ofert<text:s/><text:span text:style-name="T7">na wyłączność</text:span><text:s/>sprzedaży piwa podczas imprez z<text:s/>okazji Dni Makowa w dniach 15<text:s/>– 16.06.2019 r.</text:p>
      <text:p text:style-name="P8">Miejsce: wydzielony obszar na terenie rekreacyjnym w Parku Sapera w Makowie Mazowieckim (przy ul.<text:s/>Mazowieckiej/Różańskiej).</text:p>
      <text:p text:style-name="P9"/>
      <text:p text:style-name="P10">Oczekiwania wobec Wykonawcy:</text:p>
      <text:list text:style-name="LFO1" text:continue-numbering="true">
        <text:list-item>
          <text:p text:style-name="P11">Wykonawca zobowiązany jest do wpłaty<text:s/><text:span text:style-name="T12">wadium</text:span><text:s/>w kwocie<text:s/><text:span text:style-name="T13">1500,00 zł</text:span><text:s/>na konto Organizatora – konto prowadzone przez Bank Pekao S.A.: nr rachunku <text:s text:c="4"/></text:p>
        </text:list-item>
      </text:list>
      <text:p text:style-name="P14">32 1240 5325 1111 0000 5050 7155, w takim terminie aby kwota wpłynęła na wskazane Konto i została<text:s/>uznana najpóźniej na 1 dzień przed komisyjnym otwarciem ofert. W ofercie zawarty musi być także nr konta, na które zostanie zwrócone wadium w przypadku nie wybrania oferty.</text:p>
      <text:list text:style-name="LFO1" text:continue-numbering="true">
        <text:list-item>
          <text:p text:style-name="P15">Wadium wpłacone przez<text:s/><text:span text:style-name="T16">wyłonionego</text:span><text:s/>w konkursie ofert Wykonawcę nie podlega zwrotowi, zalicza się na poczet opłaty za dzierżawę terenu.</text:p>
        </text:list-item>
        <text:list-item>
          <text:p text:style-name="P17">Wadium przepada na rzecz Urzędu w momencie, gdy Wykonawca, który wygrał konkurs uchyla się od podpisania umowy w wyznaczonym terminie.</text:p>
        </text:list-item>
        <text:list-item>
          <text:p text:style-name="P18">Wadium wpłacone przez oferentów, których oferty nie zostaną wybrane,<text:s/>zostanie zwrócone w terminie do 7 dni od daty komisyjnego wyboru oferty przelewem na wskazane konto.</text:p>
        </text:list-item>
        <text:list-item>
          <text:p text:style-name="P19">Wykonawca zobowiązany jest do posiadania odpowiednich pozwoleń na prowadzenia tego typu działalności oraz pozwolenia na sprzedaż piwa w trakcie trwania imprez w dniach: 15-16.06.2019r.<text:s/></text:p>
        </text:list-item>
        <text:list-item>
          <text:p text:style-name="P20">Wykonawca zobowiązany jest do transportu oraz montażu i demontażu na własny koszt urządzeń, utrzymania na wyznaczonym terenie porządku i czystości zgodnie z obowiązującymi przepisami w trakcie trwania imprezy i po jej zakończeniu.</text:p>
        </text:list-item>
        <text:list-item>
          <text:p text:style-name="P21">Wykonawca zabezpiecza we własnym zakresie energię elektryczną (agregat prądotwórczy). Podłączenie do sieci energetycznej leży po stronie wykonawcy.</text:p>
        </text:list-item>
        <text:list-item>
          <text:p text:style-name="P22">Wykonawca zobowiązany jest do zabezpieczenia swojego sprzętu podczas trwania imprez oraz w nocy.</text:p>
        </text:list-item>
        <text:list-item>
          <text:p text:style-name="P23">Wykonawca odpowiada za bezpieczeństwo ludzi i mienia oraz spełnienia wymogów higieniczno – sanitarnych serwowanych napojów na wynajętym terenie. Sprzedaż napojów tylko w opakowaniach i naczyniach jednorazowych.</text:p>
        </text:list-item>
        <text:list-item>
          <text:p text:style-name="P24">Organizator nie dopuszcza sprzedaży alkoholu<text:s/>innego niż piwo o zawartości alkoholu do 3,5% (podawanych w naczyniach jednorazowych) oraz sprzedaży napojów alkoholowych w butelkach szklanych.</text:p>
        </text:list-item>
        <text:list-item>
          <text:p text:style-name="P25">Wykonawca zobowiązany jest zabezpieczyć:</text:p>
          <text:list text:continue-numbering="true">
            <text:list-item>
              <text:p text:style-name="P26">wystarczającą ilość stoisk z piwem (przewidywana ilość osób - około 10000)</text:p>
            </text:list-item>
            <text:list-item>
              <text:p text:style-name="P27">stoliki, parasole (minimum 25 szt.) i miejsca siedzące dla około 500 osób</text:p>
            </text:list-item>
            <text:list-item>
              <text:p text:style-name="P28">2 namioty o rozmiarach min 6x12m lub 1 namiot (halę) o wymiarach min. 15x20m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W dniach 15-16.06.2019 r. w godz. 16:00 – 24:00 dozwolona jest sprzedaż alkoholu o zawartości do 3,5% (ustawa z 20 marca 2009 r. o bezpieczeństwie imprez masowych, t.j. Dz.<text:s/><text:soft-page-break/>U. Z 2015 r. poz. 2139 ze zm.)</text:p>
        </text:list-item>
        <text:list-item>
          <text:p text:style-name="P31">Ceny sprzedaży napojów Wykonawca ustala na własną odpowiedzialność i ryzyko.</text:p>
        </text:list-item>
        <text:list-item>
          <text:p text:style-name="P32">Wykonawca zobowiązany jest do posiadania:</text:p>
          <text:list text:continue-numbering="true">
            <text:list-item>
              <text:p text:style-name="P33">sprawnych instalacji i urządzeń elektrycznych zgodnych z aktualnymi normami bezpieczeństwa oraz przepisami BHP</text:p>
            </text:list-item>
            <text:list-item>
              <text:p text:style-name="P34">wszelkich zezwoleń i atestów niezbędnych do prowadzenia działalności w zakresie swoich usług</text:p>
            </text:list-item>
            <text:list-item>
              <text:p text:style-name="P35">własnego zaplecza sanitarnego dla obsługi, w kabiny TOI TOI</text:p>
            </text:list-item>
          </text:list>
        </text:list-item>
        <text:list-item>
          <text:p text:style-name="P36">Organizator<text:s/>nie ponosi odpowiedzialności za działanie ustawionych przez wykonawcę urządzeń i za ewentualne szkody wywołane przez urządzenie z tytułu świadczonej usługi.</text:p>
        </text:list-item>
      </text:list>
      <text:p text:style-name="P37"/>
      <text:list text:style-name="LFO1" text:continue-numbering="true">
        <text:list-item>
          <text:p text:style-name="P38">Minimalna kwota za wyłączność sprzedaży piwa wynosi<text:s/><text:span text:style-name="T39">5</text:span><text:span text:style-name="T40">000,00</text:span><text:s/>zł. Zadeklarowaną kwotę należy wpłacić przelewem na konto prowadzone przez Bank Pekao S.A.: nr rachunku <text:s text:c="4"/></text:p>
        </text:list-item>
      </text:list>
      <text:p text:style-name="P41">32 1240 5325 1111 0000 5050 7155 do dnia<text:s/><text:span text:style-name="T42">7 czerwca 2019 r.</text:span></text:p>
      <text:p text:style-name="P43"/>
      <text:list text:style-name="LFO1" text:continue-numbering="true">
        <text:list-item>
          <text:p text:style-name="P44">Oferty na załączonym druku należy składać do dnia<text:s/><text:span text:style-name="T45">31 maja 2019 r. do godz. 10.00</text:span><text:s/>w zamkniętych kopertach z dopiskiem „Dni Makowa 2019 – konkurs ofert – sprzedaż piwa na wyłączność”, osobiście w sekretariacie Urzędu Miejskiego lub listownie (liczy się data wpływu)<text:span text:style-name="T46">:</text:span></text:p>
        </text:list-item>
      </text:list>
      <text:p text:style-name="P47">Urząd Miejski w Makowie Mazowieckim</text:p>
      <text:p text:style-name="P48">ul. Moniuszki 6</text:p>
      <text:p text:style-name="P49">06-200 Maków Mazowiecki</text:p>
      <text:list text:style-name="LFO1" text:continue-numbering="true">
        <text:list-item>
          <text:p text:style-name="P50">Na kopercie należy ponadto podać nazwę<text:s/>i dokładny adres wraz z numerem telefonu i e-mailem Wykonawcy.</text:p>
        </text:list-item>
        <text:list-item>
          <text:p text:style-name="P51">Oferty złożone po terminie nie będą rozpatrywane.</text:p>
        </text:list-item>
        <text:list-item>
          <text:p text:style-name="P52">Rozstrzygnięcie ofert i negocjacji w wypadku identycznych ofert w zakresie opłat za dzierżawę terenu na wyłączność na sprzedaż piwa podczas obchodów „Dni Makowa 2019” odbędzie się w dniu 3 czerwca 2019 r. o godz. 10.30 w obecności przedstawicieli Wykonawców – obecność nieobowiązkowa – w Sali Konferencyjnej Urzędu. W razie nieobecności wymagana jest dostępność pod telefonem przez minimum 3 godziny<text:s/>od momentu rozstrzygnięcia <text:s/>ofert. W przypadku nieobecności przedstawiciela i braku kontaktu telefonicznego w ciągu 3 godzin wadium przepada na rzecz Organizatora.</text:p>
        </text:list-item>
        <text:list-item>
          <text:p text:style-name="P53">O wyborze najkorzystniejszej oferty Zamawiający zawiadomi oferentów za pośrednictwem strony<text:s/>internetowej znajdującej się pod adresem:<text:s/><text:a xlink:href="http://www.makowmazowiecki.pl/" office:target-frame-name="_top" xlink:show="replace">www.makowmazowiecki.pl</text:a></text:p>
        </text:list-item>
        <text:list-item>
          <text:p text:style-name="P54">Organizator zastrzega sobie prawo do odstąpienia od wyboru oferenta bez podania przyczyn.</text:p>
        </text:list-item>
        <text:list-item>
          <text:p text:style-name="P55">Organizator zastrzega sobie prawo do odwołania konkursu ofert bez podania przyczyn.</text:p>
        </text:list-item>
        <text:list-item>
          <text:p text:style-name="P56">Organizator przewiduje zawrzeć umowę do dnia<text:s/><text:span text:style-name="T57">5 czerwca 2019</text:span><text:s/>r. z Wykonawcą, który złożył najkorzystniejszą ofertę.</text:p>
        </text:list-item>
      </text:list>
      <text:soft-page-break/>
      <text:p text:style-name="P58">Miejsce…………………………., dnia…………………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OFERTA</text:p>
      <text:p text:style-name="P67"/>
      <text:p text:style-name="P68">Odpowiadając na konkurs ofert na wyłączność sprzedaży piwa – „Dni Makowa 2019” w dniach<text:line-break/>15-16 czerwca 2019 r.:</text:p>
      <text:p text:style-name="P69"/>
      <text:p text:style-name="P70"/>
      <text:list text:style-name="LFO2" text:continue-numbering="true">
        <text:list-item>
          <text:p text:style-name="P71">Oferujemy za przyznanie nam wyłączności cenę netto ………………………… złotych</text:p>
        </text:list-item>
      </text:list>
      <text:p text:style-name="P72">(słownie ………………………………………………………………………………….)</text:p>
      <text:p text:style-name="P73"/>
      <text:list text:style-name="LFO2" text:continue-numbering="true">
        <text:list-item>
          <text:p text:style-name="P74">W przypadku przyznania nam wyłączności zobowiązujemy się do wniesienia całości ceny na<text:s/>rachunek bankowy prowadzony przez Bank Pekao S.A.: nr rachunku <text:s text:c="4"/></text:p>
        </text:list-item>
      </text:list>
      <text:p text:style-name="P75">32 1240 5325 1111 0000 5050 7155 do dnia<text:s/><text:span text:style-name="T76">7 czerwca 2019 r</text:span>.</text:p>
      <text:p text:style-name="P77"/>
      <text:list text:style-name="LFO2" text:continue-numbering="true">
        <text:list-item>
          <text:p text:style-name="P78">Oświadczamy, że zapoznaliśmy się z warunkami i wymaganiami zawartymi w konkursie i akceptujemy je.</text:p>
        </text:list-item>
      </text:list>
      <text:p text:style-name="P79"/>
      <text:list text:style-name="LFO2" text:continue-numbering="true">
        <text:list-item>
          <text:p text:style-name="P80">Oświadczamy, że w wypadku uznania naszej oferty za najkorzystniejszą przystąpimy do podpisania umowy w miejscu i czasie wyznaczonym przez organizatora, jednak nie później niż do<text:s/><text:span text:style-name="T81">5 czerwca 2019 r</text:span>.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………………………………………………………</text:p>
      <text:p text:style-name="P92">podpis upoważnionego przedstawiciela wykonawcy</text:p>
      <text:p text:style-name="P93"/>
      <text:p text:style-name="P94"/>
      <text:p text:style-name="P95">Telefon<text:s/>kontaktow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Ślesicka</dc:creator>
    <meta:creation-date>2018-05-07T13:27:00Z</meta:creation-date>
    <dc:date>2019-04-30T06:33:00Z</dc:date>
    <meta:print-date>2018-05-07T15:04:00Z</meta:print-date>
    <meta:template xlink:href="Normal" xlink:type="simple"/>
    <meta:editing-cycles>9</meta:editing-cycles>
    <meta:editing-duration>PT2040S</meta:editing-duration>
    <meta:document-statistic meta:page-count="3" meta:paragraph-count="12" meta:word-count="867" meta:character-count="6060" meta:row-count="43" meta:non-whitespace-character-count="5205"/>
  </office:meta>
</office:document-meta>
</file>